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CEO SCIENTIFICO NICOLÒ PALMERI </text:p>
      <text:p text:style-name="P4">TERMINI IMERESE – PA-</text:p>
      <text:p text:style-name="P4"/>
      <text:p text:style-name="P2">PROGRAMMA DI <text:span text:style-name="T1">FILOSOFIA</text:span></text:p>
      <text:p text:style-name="P5"/>
      <text:p text:style-name="P2">CLASSE <text:span text:style-name="T2">3BSA</text:span></text:p>
      <text:p text:style-name="P2">A.S. 2018/19</text:p>
      <text:p text:style-name="P2">docente: Inzerillo Francesca Maria</text:p>
      <text:p text:style-name="P2"/>
      <text:p text:style-name="P2"/>
      <text:p text:style-name="P6"><text:span text:style-name="T4">LE ORIGINI DELLA FILOSOFIA ANTICA</text:span><text:span text:style-name="T2">:</text:span> </text:p>
      <text:p text:style-name="P6">CONTESTO STORICO, MITO E LOGOS, RELIGIONE E CULTI MISTERICI IN GRECIA, PERIODIZZAZIONE, FILOSOFIA E SCIENZA, LA TEOGONIA DI ESIODO.</text:p>
      <text:p text:style-name="P6"/>
      <text:p text:style-name="P7"><text:span text:style-name="T3">I FILOSOFI NATURALISTI MONISTI</text:span><text:span text:style-name="T2">:</text:span></text:p>
      <text:p text:style-name="P3">-<text:span text:style-name="T5">LA SCUOLA DI MILETO: TALETE, ANASSIMANDRO, ANASSIMENE, L'ARCHE E LA NATURA.</text:span></text:p>
      <text:p text:style-name="P6">-PITAGORA E IL PITAGORISMO, LA DOTTRINA PITAGORICA, LA METEMPSICOSI, <text:s/>IL NUMERO E L'ARMONIA</text:p>
      <text:p text:style-name="P6">-ERACLITO VITA E OPERA, L'UNITA' DEGLI OPPOSTI E IL DIVENIRE </text:p>
      <text:p text:style-name="P6">-LA SCUOLA ELEATICA: PARMENIDE E L'ESSERE, I PARADOSSI DI ZENONE.</text:p>
      <text:p text:style-name="P6"/>
      <text:p text:style-name="P7"><text:span text:style-name="T3">I FILOSOFI NATURALISTI PLURALISTI</text:span><text:span text:style-name="T2">:</text:span></text:p>
      <text:p text:style-name="P3">-<text:span text:style-name="T5">EMPEDOCLE, ANASSAGORA E DEMOCRITO.</text:span></text:p>
      <text:p text:style-name="P6"/>
      <text:p text:style-name="P3"><text:span text:style-name="T4">LA FILOSOFIA DEL V SECOLO AD ATENE</text:span>:</text:p>
      <text:p text:style-name="P6">I SOFISTI: PROTAGORA E GORGIA.</text:p>
      <text:p text:style-name="P6">SOCRATE: IL METODO, LA MAIEUTICA, L'ETICA, LA RELIGIONE, IL PROCESSO E LA MORTE.</text:p>
      <text:p text:style-name="P6">LA FILOSOFIA PLATONICA: SOCRATE E PLATONE, IL DIALOGO SCRITTO E LA VALENZA DEL MITO, LA TEORIA DELLE IDEE, COSCENZA E TRASCENDENZA, L'ANIMA, LA REPUBBLICA, L'IDEA DEL BENE, LA POLITICA , LA CONCEZIONE DELLA GIUSTIZIA E LO STATO GIUSTO. LA DIALETTICA E LA CRITICA A PARMENIDE.</text:p>
      <text:p text:style-name="P6"/>
      <text:p text:style-name="P6"/>
      <text:p text:style-name="P6">TERMINI IMERESE 10 GIUGNO 2019<text:tab/><text:tab/><text:tab/><text:tab/><text:tab/>FIRMA</text:p>
      <text:p text:style-name="P3"><text:span text:style-name="T5"><text:tab/><text:tab/><text:tab/><text:tab/><text:tab/><text:tab/><text:tab/><text:tab/>INZERILLO FRANCESCA MARIA</text:span> </text:p>
      <text:p text:style-name="P3"><text:s/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4S</meta:editing-duration>
    <meta:editing-cycles>5</meta:editing-cycles>
    <meta:generator>OpenOffice/4.1.5$Win32 OpenOffice.org_project/415m1$Build-9789</meta:generator>
    <dc:date>2019-06-10T11:01:23.83</dc:date>
    <meta:document-statistic meta:table-count="0" meta:image-count="0" meta:object-count="0" meta:page-count="1" meta:paragraph-count="22" meta:word-count="178" meta:character-count="1187"/>
    <meta:user-defined meta:name="Info 1"/>
    <meta:user-defined meta:name="Info 2"/>
    <meta:user-defined meta:name="Info 3"/>
    <meta:user-defined meta:name="Info 4"/>
  </office:meta>
</office:document-meta>
</file>